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99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d3320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1dffd" style:font-weight-asian="bold"/>
    </style:style>
    <style:style style:name="T4" style:family="text">
      <style:text-properties fo:font-weight="bold" officeooo:rsid="001377ea" style:font-weight-asian="bold"/>
    </style:style>
    <style:style style:name="T5" style:family="text">
      <style:text-properties fo:font-weight="bold" officeooo:rsid="0018babc" style:font-weight-asian="bold"/>
    </style:style>
    <style:style style:name="T6" style:family="text">
      <style:text-properties fo:font-weight="bold" officeooo:rsid="001a5460" style:font-weight-asian="bold"/>
    </style:style>
    <style:style style:name="T7" style:family="text">
      <style:text-properties fo:font-weight="bold" officeooo:rsid="001c1ab5" style:font-weight-asian="bold"/>
    </style:style>
    <style:style style:name="T8" style:family="text">
      <style:text-properties fo:font-weight="bold" officeooo:rsid="001d3320" style:font-weight-asian="bold"/>
    </style:style>
    <style:style style:name="T9" style:family="text">
      <style:text-properties style:font-name-complex="Times New Roman"/>
    </style:style>
    <style:style style:name="T10" style:family="text">
      <style:text-properties officeooo:rsid="001d3320" style:font-name-complex="Times New Roman"/>
    </style:style>
    <style:style style:name="T11" style:family="text">
      <style:text-properties style:font-name-complex="Arial"/>
    </style:style>
    <style:style style:name="T12" style:family="text">
      <style:text-properties officeooo:rsid="001e80ae" style:font-name-complex="Arial"/>
    </style:style>
    <style:style style:name="T13" style:family="text">
      <style:text-properties officeooo:rsid="001009d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11">, </text:span><text:span text:style-name="T12">9</text:span><text:span text:style-name="T11"> de </text:span><text:span text:style-name="T12">octubre</text:span><text:span text:style-name="T11">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13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</text:span><text:span text:style-name="T4">9</text:span><text:span text:style-name="T7">40</text:span><text:span text:style-name="T8">5</text:span><text:span text:style-name="T5"> </text:span><text:span text:style-name="T7">U</text:span><text:span text:style-name="T6">S</text:span><text:span text:style-name="T1">)</text:span>, cuyo texto a continuación se transcribe:</text:p>
      <text:p text:style-name="P2"/>
      <text:p text:style-name="P2"/>
      <text:p text:style-name="P8"><text:span text:style-name="T9">“La Cámara de Diputados vería con agrado que el Poder Ejecutivo Provincial, a través del organismo que corresponda, ¡nterceda ante las autoridades de Vialidad Nacional a </text:span><text:span text:style-name="T10">fin</text:span><text:span text:style-name="T9"> de que se proceda rápidamente a realizar una adecuada señalización vial para la zona de obras, de la ruta nacional 33 acceso a </text:span><text:span text:style-name="T10">B</text:span><text:span text:style-name="T9">igand, departamento Caseros y la ruta nacional 178 acceso Armstrong departamento Belgrano, dadas las notorias deficiencias que las mismas presentan y que originan accidentes.</text:span><text:span text:style-name="T11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0-09T11:38:25.350262166</dc:date>
    <meta:print-date>2014-10-09T11:11:20.886887257</meta:print-date>
    <meta:editing-cycles>11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41" meta:character-count="898" meta:non-whitespace-character-count="758"/>
    <meta:user-defined meta:name="Información 1"/>
    <meta:user-defined meta:name="Información 2"/>
    <meta:user-defined meta:name="Información 3"/>
    <meta:user-defined meta:name="Información 4"/>
  </office:meta>
</office:document-meta>
</file>